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Voorwillenseweg 185 in Gouda</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Omgevingsdienst Midden-Holland (ODMH) namens de gemeente Gouda het besluit genomen om de omgevingsvergunning voor plaatsen van een brug ter plaatse van de Voorwillenseweg 185 in Gouda in te trekken. De intrekking is geregistreerd onder kenmerk 2018207314.</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4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92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2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2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Voorwillenseweg 18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26</meta:user-defined>
    <meta:user-defined meta:name="OVERHEIDop.GmbID/DC.identifier">gmb-2019-64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A 18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016.54 447255.77</meta:user-defined>
    <meta:user-defined meta:name="OVERHEIDop.versieInformatie"/>
  </office:meta>
</office:document-meta>
</file>