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Kuiperserf 10- Vervang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0, Ter Aar - zaak nr. W-219-0073 - aanvraag omgevingsvergunning voor voor het vervangen van een bestaande dakopbouw aan de achterzijde van de woning - ingekomen 13 maart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92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2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Kuiperserf 10- Vervang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22</meta:user-defined>
    <meta:user-defined meta:name="OVERHEIDop.GmbID/DC.identifier">gmb-2019-64922</meta:user-defined>
    <meta:user-defined meta:name="OVERHEID.TaxonomieBeleidsagenda/OVERHEID.category">Ruimte en infrastructuur | Organisatie en beleid</meta:user-defined>
    <meta:user-defined meta:name="OVERHEIDop.referentienummer">W-2019-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10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07 467098</meta:user-defined>
    <meta:user-defined meta:name="OVERHEIDop.versieInformatie"/>
  </office:meta>
</office:document-meta>
</file>