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jdijkweg 5 in Vrouwenpolder verleende omgevingsvergunning voor het realiseren van een sanitairruimte in een bestaan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8 maart 2019 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4920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92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92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jdijkweg 5 in Vrouwenpolder verleende omgevingsvergunning voor het realiseren van een sanitairruimte in een bestaande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920</meta:user-defined>
    <meta:user-defined meta:name="OVERHEIDop.GmbID/DC.identifier">gmb-2019-6492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KG</meta:user-defined>
    <meta:user-defined meta:name="OVERHEIDop.woonplaats">Vrouwenpolder</meta:user-defined>
    <meta:user-defined meta:name="OVERHEIDop.straatnaam">Lijdijk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0065 400423</meta:user-defined>
    <meta:user-defined meta:name="OVERHEIDop.versieInformatie"/>
  </office:meta>
</office:document-meta>
</file>