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constructieve wijziging op de locatie De Voortweg 11 in Tond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5 maart 2019</text:p>
            <text:p text:style-name="common-al">Locatie: De Voortweg 11 in Tonden</text:p>
            <text:p text:style-name="common-al">Voor: het plaatsen van een constructieve wijziging</text:p>
            <text:p text:style-name="common-al">Activiteit(en): Bouwen van een bouwwerk (art. 2.1 lid 1 sub a Wabo),  het gebruiken van gronden of bouwwerken in strijd met een bestemmingsplan (art. 2.1 lid 1 sub c </text:p>
            <text:p text:style-name="common-al">Wabo) </text:p>
            <text:p text:style-name="common-al">Registratienummer: SXO-2019-0126</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0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491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1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1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constructieve wijziging op de locatie De Voortweg 11 in To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917</meta:user-defined>
    <meta:user-defined meta:name="OVERHEIDop.GmbID/DC.identifier">gmb-2019-64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5AA 11</meta:user-defined>
    <meta:user-defined meta:name="OVERHEIDop.woonplaats">Tonden</meta:user-defined>
    <meta:user-defined meta:name="OVERHEIDop.straatnaam">De Voort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59 460968</meta:user-defined>
    <meta:user-defined meta:name="OVERHEIDop.versieInformatie"/>
  </office:meta>
</office:document-meta>
</file>