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in Veere verleende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1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 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in Veere verleende omgevingsvergunning voor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6</meta:user-defined>
    <meta:user-defined meta:name="OVERHEIDop.GmbID/DC.identifier">gmb-2019-64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