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rstenbosscheweg ongenummerd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5 maart 2019 besloten om de beslistermijn voor de aanvraag met zaaknummer OV-2019-0048 voor een omgevingsvergunning op locatie Vorstenbosscheweg ongenummerd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4914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1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1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orstenbosscheweg ongenummerd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914</meta:user-defined>
    <meta:user-defined meta:name="OVERHEIDop.GmbID/DC.identifier">gmb-2019-649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1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088.95 404967.89</meta:user-defined>
    <meta:user-defined meta:name="OVERHEIDop.versieInformatie"/>
  </office:meta>
</office:document-meta>
</file>