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seweg 14-20 in Koudekerke verleende omgevingsvergunning voor het gewijzigd bouw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90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shoekseweg 14-20 in Koudekerke verleende omgevingsvergunning voor het gewijzigd bouwen van 5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07</meta:user-defined>
    <meta:user-defined meta:name="OVERHEIDop.GmbID/DC.identifier">gmb-2019-64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C 14</meta:user-defined>
    <meta:user-defined meta:name="OVERHEIDop.woonplaats">Koudekerke</meta:user-defined>
    <meta:user-defined meta:name="OVERHEIDop.straatnaam">Dishoe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54 389458</meta:user-defined>
    <meta:user-defined meta:name="OVERHEIDop.versieInformatie"/>
  </office:meta>
</office:document-meta>
</file>