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asembrootstraat 18 in Westkapelle verleende omgevingsvergunning voor het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8 maart 2019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490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90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Casembrootstraat 18 in Westkapelle verleende omgevingsvergunning voor het vervang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904</meta:user-defined>
    <meta:user-defined meta:name="OVERHEIDop.GmbID/DC.identifier">gmb-2019-64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T 18</meta:user-defined>
    <meta:user-defined meta:name="OVERHEIDop.woonplaats">Westkapelle</meta:user-defined>
    <meta:user-defined meta:name="OVERHEIDop.straatnaam">De Casembroot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0175 394935</meta:user-defined>
    <meta:user-defined meta:name="OVERHEIDop.versieInformatie"/>
  </office:meta>
</office:document-meta>
</file>