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1 in Koudekerke, aanvraag omgevingsvergunning voor het realiseren van een gast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1 in Koudekerke, aanvraag omgevingsvergunning voor het realiseren van een gas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96</meta:user-defined>
    <meta:user-defined meta:name="OVERHEIDop.GmbID/DC.identifier">gmb-2019-648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1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7 389704</meta:user-defined>
    <meta:user-defined meta:name="OVERHEIDop.versieInformatie"/>
  </office:meta>
</office:document-meta>
</file>