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A.M. Gelukweg 1 in Vrouwenpolder, aanvraag omgevingsvergunning voor het plaatsen van een z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88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graaf A.M. Gelukweg 1 in Vrouwenpolder, aanvraag omgevingsvergunning voor het plaatsen van een 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85</meta:user-defined>
    <meta:user-defined meta:name="OVERHEIDop.GmbID/DC.identifier">gmb-2019-64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Dijkgraaf A.M. Gelu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8970 407090</meta:user-defined>
    <meta:user-defined meta:name="OVERHEIDop.versieInformatie"/>
  </office:meta>
</office:document-meta>
</file>