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geurfilterkast, Ir J P Van Muijlwijkst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547</text:p>
            <text:p text:style-name="common-al">OLO-nummer: 4259354</text:p>
            <text:p text:style-name="common-al">Datum indiening: 6 maart 2019</text:p>
            <text:p text:style-name="common-al">Omschrijving: plaatsen geurfilterkast</text:p>
            <text:p text:style-name="common-al">Adres: Ir J P Van Muijlwijkstr 23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8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geurfilterkast, Ir J P Van Muijlwijkst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82</meta:user-defined>
    <meta:user-defined meta:name="OVERHEIDop.GmbID/DC.identifier">gmb-2019-64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3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