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71 in Koudekerke, aanvraag omgevingsvergunning voor het uitbreiden v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7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7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71 in Koudekerke, aanvraag omgevingsvergunning voor het uitbreid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77</meta:user-defined>
    <meta:user-defined meta:name="OVERHEIDop.GmbID/DC.identifier">gmb-2019-6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X 71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86 390033</meta:user-defined>
    <meta:user-defined meta:name="OVERHEIDop.versieInformatie"/>
  </office:meta>
</office:document-meta>
</file>