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rand compartimentering in overleg met de brandweer, Marasingel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368</text:p>
            <text:p text:style-name="common-al">OLO-nummer: 4246583</text:p>
            <text:p text:style-name="common-al">Datum indiening: 5 maart 2019</text:p>
            <text:p text:style-name="common-al">Omschrijving: wijziging brand compartimentering in overleg met de brandweer</text:p>
            <text:p text:style-name="common-al">Adres: Marasingel 19 en 2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8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brand compartimentering in overleg met de brandweer, Marasingel 19 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75</meta:user-defined>
    <meta:user-defined meta:name="OVERHEIDop.GmbID/DC.identifier">gmb-2019-64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DX 21</meta:user-defined>
    <meta:user-defined meta:name="OVERHEIDop.woonplaats">Arnhem</meta:user-defined>
    <meta:user-defined meta:name="OVERHEIDop.straatnaam">Mar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86 439872</meta:user-defined>
    <meta:user-defined meta:name="OVERHEIDop.versieInformatie"/>
  </office:meta>
</office:document-meta>
</file>