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283463 - Burg. Hermsenstraat 51 te Millingen aan de Rij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Burg. Hermsenstraat 51 te Millingen aan de Rijn</text:p>
            <text:p text:style-name="tussenkopcur">Omschrijving : verwijderen van een draagmuur tussen de woonkamer en de keuken vervangen door een draagbalk</text:p>
            <text:p text:style-name="tussenkopcur">Datum ontvangst : 17 maart 2019</text:p>
            <text:p text:style-name="tussenkopcur">Zaaknummer ODRN : W.Z19.102967.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64849</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849</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849</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4283463 - Burg. Hermsenstraat 51 te Millingen aan de Rij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4849</meta:user-defined>
    <meta:user-defined meta:name="OVERHEIDop.GmbID/DC.identifier">gmb-2019-6484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6AB 51</meta:user-defined>
    <meta:user-defined meta:name="OVERHEIDop.woonplaats">Millingen aan de Rijn</meta:user-defined>
    <meta:user-defined meta:name="OVERHEIDop.straatnaam">Burgemeester Hermsenstraat</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200791 430703</meta:user-defined>
    <meta:user-defined meta:name="OVERHEIDop.versieInformatie"/>
  </office:meta>
</office:document-meta>
</file>