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de functie aanbouw van kantoor naar woonbestemming aan  De Virieusingel 4 in Zaltbommel. Zaaknummer: 02141177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03-2019<text:span text:style-name="nadrukvet">.</text:span> De aanvraag omgevingsvergunning heeft betrekking op het wijzigen van de functie aanbouw van kantoor naar woonbestemming op het adres De Virieusingel 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484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4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4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wijzigen van de functie aanbouw van kantoor naar woonbestemming aan  De Virieusingel 4 in Zaltbommel. Zaaknummer: 02141177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843</meta:user-defined>
    <meta:user-defined meta:name="OVERHEIDop.GmbID/DC.identifier">gmb-2019-64843</meta:user-defined>
    <meta:user-defined meta:name="OVERHEID.TaxonomieBeleidsagenda/OVERHEID.category">Ruimte en infrastructuur | Organisatie en beleid</meta:user-defined>
    <meta:user-defined meta:name="OVERHEIDop.referentienummer">02141177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GB 4</meta:user-defined>
    <meta:user-defined meta:name="OVERHEIDop.woonplaats">Zaltbommel</meta:user-defined>
    <meta:user-defined meta:name="OVERHEIDop.straatnaam">De Virieusingel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924 424667</meta:user-defined>
    <meta:user-defined meta:name="OVERHEIDop.versieInformatie"/>
  </office:meta>
</office:document-meta>
</file>