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uigahuizen, Jan Jurjenssingel 9: verleende vergunning verbouwing/uitbreiding woning (OV 20180503/40197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maart 2019</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84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4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4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gahuizen, Jan Jurjenssingel 9: verleende vergunning verbouwing/uitbreiding woning (OV 20180503/40197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40</meta:user-defined>
    <meta:user-defined meta:name="OVERHEIDop.GmbID/DC.identifier">gmb-2019-64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4HB 9</meta:user-defined>
    <meta:user-defined meta:name="OVERHEIDop.woonplaats">Ruigahuizen</meta:user-defined>
    <meta:user-defined meta:name="OVERHEIDop.straatnaam">Jan Jurjenssing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132 543971</meta:user-defined>
    <meta:user-defined meta:name="OVERHEIDop.versieInformatie"/>
  </office:meta>
</office:document-meta>
</file>