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aan Vreezen 3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aan Vreezen 3 te Velden</text:span>
          </text:p>
            <text:p text:style-name="common-al">Voor het realiseren en exploiteren van een gesloten bodemenergiesysteem</text:p>
            <text:p text:style-name="common-al">Afrondingsbrief verzonden op 8 januari 2019</text:p>
            <text:p text:style-name="common-al">Kenmerk 14240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48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 - aan Vreezen 3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84</meta:user-defined>
    <meta:user-defined meta:name="OVERHEIDop.GmbID/DC.identifier">gmb-2019-6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CT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85.58 380938.76</meta:user-defined>
    <meta:user-defined meta:name="OVERHEID.EPSG28992/DC.spatial">209889.68 380927.12</meta:user-defined>
    <meta:user-defined meta:name="OVERHEIDop.versieInformatie"/>
  </office:meta>
</office:document-meta>
</file>