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Buorren 7: verleende vergunning dakopbouw (OV 20180535/40586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aart 2019</text:span> is een omgevingsvergunning verleend voor deze locatie. Het gaat om het <text:span text:style-name="nadrukvet">plaatsen van een dakopbouw op de bestaande uit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83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3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3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uorren 7: verleende vergunning dakopbouw (OV 20180535/40586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39</meta:user-defined>
    <meta:user-defined meta:name="OVERHEIDop.GmbID/DC.identifier">gmb-2019-64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C 7</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565 561413</meta:user-defined>
    <meta:user-defined meta:name="OVERHEIDop.versieInformatie"/>
  </office:meta>
</office:document-meta>
</file>