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udemirdum, De Brink 13: gewijzigde vergunning herbouwen boerderij (OV 20190035/41642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maart 2019</text:span> is een omgevingsvergunning verleend voor deze locatie. Het gaat om het <text:span text:style-name="nadrukvet">gewijzigd uitvoeren van de op 7 november 2017 onder nummer OV 20170437 verleende vergunning voor het verbouwen van de boerderij tot woning en drie appartementen. De wijziging betreft het veranderen van de locatie van de woonboerderij = 1 meter opschuiven richting De Kwikkebei</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83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83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mirdum, De Brink 13: gewijzigde vergunning herbouwen boerderij (OV 20190035/41642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836</meta:user-defined>
    <meta:user-defined meta:name="OVERHEIDop.GmbID/DC.identifier">gmb-2019-648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7JD 13</meta:user-defined>
    <meta:user-defined meta:name="OVERHEIDop.woonplaats">Oudemirdum</meta:user-defined>
    <meta:user-defined meta:name="OVERHEIDop.straatnaam">De brin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4877 540172</meta:user-defined>
    <meta:user-defined meta:name="OVERHEIDop.versieInformatie"/>
  </office:meta>
</office:document-meta>
</file>