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Verre Weide 5, 4264 KM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Verre Weide 5, 4264 KM Veen</text:span>, uitbreiden bedrijfsruimte en kantoor, OV20180856/3987863; besluit genomen op 19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Verre Weide 5, 4264 KM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83</meta:user-defined>
    <meta:user-defined meta:name="OVERHEIDop.GmbID/DC.identifier">gmb-2019-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KM 5</meta:user-defined>
    <meta:user-defined meta:name="OVERHEIDop.woonplaats">Veen</meta:user-defined>
    <meta:user-defined meta:name="OVERHEIDop.straatnaam">Verre weide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40 420661</meta:user-defined>
    <meta:user-defined meta:name="OVERHEIDop.versieInformatie"/>
  </office:meta>
</office:document-meta>
</file>