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Victorialaan 21 - Evenementen/activiteiten (Voor)programma Tapt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mei 2019</text:p>
            <text:p text:style-name="common-al">Locatie: Voorplein Stadion De Vliert, Victorialaan 21</text:p>
            <text:p text:style-name="common-al">Activiteit: (Voor)programma Taptoe ’s-Hertogenbosch, plaatsen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7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plein Victorialaan 21 - Evenementen/activiteiten (Voor)programma Tapto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9</meta:user-defined>
    <meta:user-defined meta:name="OVERHEIDop.GmbID/DC.identifier">gmb-2019-64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J</meta:user-defined>
    <meta:user-defined meta:name="OVERHEIDop.woonplaats">'s-Hertogenbosch</meta:user-defined>
    <meta:user-defined meta:name="OVERHEIDop.straatnaam">Stadio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09 412639</meta:user-defined>
    <meta:user-defined meta:name="OVERHEIDop.versieInformatie"/>
  </office:meta>
</office:document-meta>
</file>