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2 april 2019</text:p>
            <text:p text:style-name="common-al">Locatie: Schoolplein en wadi Allegroweg Rosmalen</text:p>
            <text:p text:style-name="common-al">Activiteit: Koningsspelen bij Kindcentrum, plaatsen springkussen en sport- en spelattributen, gebruik geluidsinstallatie, afsluiten straatgedeelte 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groweg Rosmalen - Evenementen/activiteiten Koning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8</meta:user-defined>
    <meta:user-defined meta:name="OVERHEIDop.GmbID/DC.identifier">gmb-2019-64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K 17</meta:user-defined>
    <meta:user-defined meta:name="OVERHEIDop.woonplaats">Rosmalen</meta:user-defined>
    <meta:user-defined meta:name="OVERHEIDop.straatnaam">Nocturn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27 415666</meta:user-defined>
    <meta:user-defined meta:name="OVERHEIDop.versieInformatie"/>
  </office:meta>
</office:document-meta>
</file>