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, Limietlaan en Zuiderpark - Evenementen/activiteiten WK Boog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3 t/m 16 juni 2019</text:p>
            <text:p text:style-name="common-al">Locatie: Parade, Limietlaan en Zuiderpark</text:p>
            <text:p text:style-name="common-al">Activiteit: WK Boogschieten, plaatsen tenten, sportattributen, tribunes, toiletvoorzieningen, ledschermen standplaatsen en units, gebruik geluidsinstallatie, afsluiten straatgedeelten.</text:p>
            <text:p text:style-name="common-al"/>
            <text:p text:style-name="common-al">Deze vergunning is aangevraagd op grond van artikel 2:10 van de Algemene plaatselijke verordening. U kunt uw schriftelijke zienswijzen voor dit evenement vóór 7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2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, Limietlaan en Zuiderpark - Evenementen/activiteiten WK Boog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27</meta:user-defined>
    <meta:user-defined meta:name="OVERHEIDop.GmbID/DC.identifier">gmb-2019-64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8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6JJ 7</meta:user-defined>
    <meta:user-defined meta:name="OVERHEIDop.straatnaam">Limietlaan</meta:user-defined>
    <meta:user-defined meta:name="OVERHEID.PostcodeHuisnummer/OVERHEIDop.postcodeHuisnummer">5216GK 21</meta:user-defined>
    <meta:user-defined meta:name="OVERHEIDop.straatnaam">Gregoriussingel</meta:user-defined>
    <meta:user-defined meta:name="OVERHEID.PostcodeHuisnummer/OVERHEIDop.postcodeHuisnummer">5216HX 7</meta:user-defined>
    <meta:user-defined meta:name="OVERHEIDop.straatnaam">Coornhe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07 410944</meta:user-defined>
    <meta:user-defined meta:name="OVERHEID.EPSG28992/DC.spatial">150132 410797</meta:user-defined>
    <meta:user-defined meta:name="OVERHEID.EPSG28992/DC.spatial">149983 410607</meta:user-defined>
    <meta:user-defined meta:name="OVERHEID.EPSG28992/DC.spatial">150203 410559</meta:user-defined>
    <meta:user-defined meta:name="OVERHEIDop.versieInformatie"/>
  </office:meta>
</office:document-meta>
</file>