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juni 2019</text:p>
            <text:p text:style-name="common-al">Locatie: Terrein Fort Orthen aan Ketsheuvel 50</text:p>
            <text:p text:style-name="common-al">Activiteit: Zeskamp voor jeugd, plaatsen enkele tenten en zeskamp onderdel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sheuvel 50 - Evenementen/activiteiten 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6</meta:user-defined>
    <meta:user-defined meta:name="OVERHEIDop.GmbID/DC.identifier">gmb-2019-64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T 54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8 412983</meta:user-defined>
    <meta:user-defined meta:name="OVERHEIDop.versieInformatie"/>
  </office:meta>
</office:document-meta>
</file>