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- Evenementen/activiteiten Studenten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3 juni 2019</text:p>
            <text:p text:style-name="common-al">Locatie: Markt</text:p>
            <text:p text:style-name="common-al">Activiteit: Studentenactiviteit Studenten zingen ’n hoge noot, plaatsen podium en banken en tafels, standplaatsen en toiletvoorziening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4 april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825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2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2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- Evenementen/activiteiten Studentenac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64825</meta:user-defined>
    <meta:user-defined meta:name="OVERHEIDop.GmbID/DC.identifier">gmb-2019-648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V 23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61 411140</meta:user-defined>
    <meta:user-defined meta:name="OVERHEIDop.versieInformatie"/>
  </office:meta>
</office:document-meta>
</file>