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ke 8 - Evenementen/activiteiten Brug naar de Brugk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4 mei 2019</text:p>
            <text:p text:style-name="common-al">Locatie: Geerke 8 bij Jongerencentrum De Poort</text:p>
            <text:p text:style-name="common-al">Activiteit: Brug naar de Brugklas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2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ke 8 - Evenementen/activiteiten Brug naar de Brugk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24</meta:user-defined>
    <meta:user-defined meta:name="OVERHEIDop.GmbID/DC.identifier">gmb-2019-64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H 8</meta:user-defined>
    <meta:user-defined meta:name="OVERHEIDop.woonplaats">'s-Hertogenbosch</meta:user-defined>
    <meta:user-defined meta:name="OVERHEIDop.straatnaam">Geer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1 414724</meta:user-defined>
    <meta:user-defined meta:name="OVERHEIDop.versieInformatie"/>
  </office:meta>
</office:document-meta>
</file>