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Impact 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29 juni 2019</text:p>
            <text:p text:style-name="common-al">Locatie: Geerke 8 bij Jongerencentrum De Poort</text:p>
            <text:p text:style-name="common-al">Activiteit: Impact XL, plaatsen 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7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2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2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 - Evenementen/activiteiten Impact X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23</meta:user-defined>
    <meta:user-defined meta:name="OVERHEIDop.GmbID/DC.identifier">gmb-2019-64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1 414724</meta:user-defined>
    <meta:user-defined meta:name="OVERHEIDop.versieInformatie"/>
  </office:meta>
</office:document-meta>
</file>