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2, 5241 BR, Rosmalen, het bouw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sterstraat 2, 5241 BR, Rosmalen, het bouwen van een aanbouw, bouwen, WB00046561, 1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straat 2, 5241 BR, Rosmalen, het bouwen van een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1</meta:user-defined>
    <meta:user-defined meta:name="OVERHEIDop.GmbID/DC.identifier">gmb-2019-6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R 2</meta:user-defined>
    <meta:user-defined meta:name="OVERHEIDop.woonplaats">Rosmal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3 414030</meta:user-defined>
    <meta:user-defined meta:name="OVERHEIDop.versieInformatie"/>
  </office:meta>
</office:document-meta>
</file>