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ictijnenborch 3, 5241 KR, Rosmalen, het plaats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nedictijnenborch 3, 5241 KR, Rosmalen, het plaatsen van een dakkapel, bouwen, WB00046539, 07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81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1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1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edictijnenborch 3, 5241 KR, Rosmalen, het plaatsen van een dakkap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819</meta:user-defined>
    <meta:user-defined meta:name="OVERHEIDop.GmbID/DC.identifier">gmb-2019-64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KR 3</meta:user-defined>
    <meta:user-defined meta:name="OVERHEIDop.woonplaats">Rosmalen</meta:user-defined>
    <meta:user-defined meta:name="OVERHEIDop.straatnaam">Benedictijnen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64 414960</meta:user-defined>
    <meta:user-defined meta:name="OVERHEIDop.versieInformatie"/>
  </office:meta>
</office:document-meta>
</file>