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mei 2019</text:p>
            <text:p text:style-name="common-al">Locatie: Gedeelte Aartshertogenlaan (autovrije gedeelte)</text:p>
            <text:p text:style-name="common-al">Activiteit: Verkeersactiviteit school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- Evenementen/activiteiten Verkeer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7</meta:user-defined>
    <meta:user-defined meta:name="OVERHEIDop.GmbID/DC.identifier">gmb-2019-64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A 419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1 412292</meta:user-defined>
    <meta:user-defined meta:name="OVERHEIDop.versieInformatie"/>
  </office:meta>
</office:document-meta>
</file>