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enweg 2, 5391 KZ, Nuland, revisie omgevingsvergunning varkenshouderij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nkenweg 2, 5391 KZ, Nuland, revisie omgevingsvergunning varkenshouderij, bouwen, milieu, WB00046536, 13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81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1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1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nkenweg 2, 5391 KZ, Nuland, revisie omgevingsvergunning varkenshouderij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816</meta:user-defined>
    <meta:user-defined meta:name="OVERHEIDop.GmbID/DC.identifier">gmb-2019-64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Z 2</meta:user-defined>
    <meta:user-defined meta:name="OVERHEIDop.woonplaats">Nuland</meta:user-defined>
    <meta:user-defined meta:name="OVERHEIDop.straatnaam">Donk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262 418036</meta:user-defined>
    <meta:user-defined meta:name="OVERHEIDop.versieInformatie"/>
  </office:meta>
</office:document-meta>
</file>