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, 5241 EC, Rosmalen, het plaatsen van nieuw kozijn in voorgevel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8, 5241 EC, Rosmalen, het plaatsen van nieuw kozijn in voorgevel woning, bouwen, WB00046518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8, 5241 EC, Rosmalen, het plaatsen van nieuw kozijn in voorgevel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5</meta:user-defined>
    <meta:user-defined meta:name="OVERHEIDop.GmbID/DC.identifier">gmb-2019-64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C 8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460</meta:user-defined>
    <meta:user-defined meta:name="OVERHEIDop.versieInformatie"/>
  </office:meta>
</office:document-meta>
</file>