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traat 2, 5211 DL, ’s-Hertogenbosch, het verbouwen van een woning naar een hot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ansstraat 2, 5211 DL, ’s-Hertogenbosch, het verbouwen van een woning naar een hotel, strijd bestemmingsplan, WB00046534, 08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1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1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1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traat 2, 5211 DL, ’s-Hertogenbosch, het verbouwen van een woning naar een hot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13</meta:user-defined>
    <meta:user-defined meta:name="OVERHEIDop.GmbID/DC.identifier">gmb-2019-64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L 2</meta:user-defined>
    <meta:user-defined meta:name="OVERHEIDop.woonplaats">'s-Hertogenbosch</meta:user-defined>
    <meta:user-defined meta:name="OVERHEIDop.straatnaam">Sint Ja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44 411206</meta:user-defined>
    <meta:user-defined meta:name="OVERHEIDop.versieInformatie"/>
  </office:meta>
</office:document-meta>
</file>