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89, 5211 GC, ’s-Hertogenbosch, het splitsen van een pand in 2 won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89, 5211 GC, ’s-Hertogenbosch, het splitsen van een pand in 2 woningen, bouwen, WB00046512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89, 5211 GC, ’s-Hertogenbosch, het splitsen van een pand in 2 wonin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2</meta:user-defined>
    <meta:user-defined meta:name="OVERHEIDop.GmbID/DC.identifier">gmb-2019-6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C 189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6 410762</meta:user-defined>
    <meta:user-defined meta:name="OVERHEIDop.versieInformatie"/>
  </office:meta>
</office:document-meta>
</file>