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25, 5216 CP, ’s-Hertogenbosch, het vergroten van het 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mostheneslaan 25, 5216 CP, ’s-Hertogenbosch, het vergroten van het terras, plaatsen berging en vernieuwen tuinmuur, bouwen, strijd bestemmingsplan, WB00045701, 29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mostheneslaan 25, 5216 CP, ’s-Hertogenbosch, het vergroten van het terra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1</meta:user-defined>
    <meta:user-defined meta:name="OVERHEIDop.GmbID/DC.identifier">gmb-2019-6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P 25</meta:user-defined>
    <meta:user-defined meta:name="OVERHEIDop.woonplaats">'s-Hertogenbosch</meta:user-defined>
    <meta:user-defined meta:name="OVERHEIDop.straatnaam">Demosthen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4 409976</meta:user-defined>
    <meta:user-defined meta:name="OVERHEIDop.versieInformatie"/>
  </office:meta>
</office:document-meta>
</file>