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dikhuizerweg 5, 5222 BC, ’s-Hertogenbosch, het bouwen van een bedrijfspand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Hedikhuizerweg 5, 5222 BC, ’s-Hertogenbosch, het bouwen van een bedrijfspand, bouwen, uitweg, reclame, WB00045419, 26-04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81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1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dikhuizerweg 5, 5222 BC, ’s-Hertogenbosch, het bouwen van een bedrijfspand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4810</meta:user-defined>
    <meta:user-defined meta:name="OVERHEIDop.GmbID/DC.identifier">gmb-2019-64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</meta:user-defined>
    <meta:user-defined meta:name="OVERHEIDop.woonplaats">'s-Hertogenbosch</meta:user-defined>
    <meta:user-defined meta:name="OVERHEIDop.straatnaam">Hedikhuiz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493 412796</meta:user-defined>
    <meta:user-defined meta:name="OVERHEIDop.versieInformatie"/>
  </office:meta>
</office:document-meta>
</file>