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weg 2 A, 5223 AA, ’s-Hertogenbosch, het plaatsen van een romneyloods op het terrei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Veemarktweg 2 A, 5223 AA, ’s-Hertogenbosch, het plaatsen van een romneyloods op het terrein, bouwen, strijd bestemmingsplan, WB00046008, 16-05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808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0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0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marktweg 2 A, 5223 AA, ’s-Hertogenbosch, het plaatsen van een romneyloods op het terrei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4808</meta:user-defined>
    <meta:user-defined meta:name="OVERHEIDop.GmbID/DC.identifier">gmb-2019-64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AA 2a</meta:user-defined>
    <meta:user-defined meta:name="OVERHEIDop.woonplaats">'s-Hertogenbosch</meta:user-defined>
    <meta:user-defined meta:name="OVERHEIDop.straatnaam">Veemarkt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93 411860</meta:user-defined>
    <meta:user-defined meta:name="OVERHEIDop.versieInformatie"/>
  </office:meta>
</office:document-meta>
</file>