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e Bekkerstraat 1, 5236 AN, ’s-Hertogenbosch, het gedeeltelijk slopen van een woonhui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emeester de Bekkerstraat 1, 5236 AN, ’s-Hertogenbosch, het gedeeltelijk slopen van een woonhuis, WB00046127, 13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0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e Bekkerstraat 1, 5236 AN, ’s-Hertogenbosch, het gedeeltelijk slopen van een woonhuis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07</meta:user-defined>
    <meta:user-defined meta:name="OVERHEIDop.GmbID/DC.identifier">gmb-2019-64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N 1</meta:user-defined>
    <meta:user-defined meta:name="OVERHEIDop.woonplaats">'s-Hertogenbosch</meta:user-defined>
    <meta:user-defined meta:name="OVERHEIDop.straatnaam">Burgemeester de Bek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98 415567</meta:user-defined>
    <meta:user-defined meta:name="OVERHEIDop.versieInformatie"/>
  </office:meta>
</office:document-meta>
</file>