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iskameraad 1-27, De rozenelf 1-36, De Sterrendaalders 1-24, De Tondeldoos 1-36, Het Klokkendiep 2-22, Fagot 1-19, Klarinet 1-21 + 23, Saxofoon 2-44, Trombone 1-9 + 11, Trompet 1-69,70-80,82-88,Tuba 1-20,22,24 te ’s-Hertogenbosch, het verwijderen van asbest uit woningen (werzalit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Reiskameraad 1-27, De rozenelf 1-36, De Sterrendaalders 1-24, De Tondeldoos 1-36, Het Klokkendiep 2-22, Fagot 1-19, Klarinet 1-21 + 23, Saxofoon 2-44, Trombone 1-9 + 11, Trompet 1-69,70-80,82-88,Tuba 1-20,22,24 te ’s-Hertogenbosch, het verwijderen van asbest uit woningen (werzalit), WB00046053, 12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0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0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eiskameraad 1-27, De rozenelf 1-36, De Sterrendaalders 1-24, De Tondeldoos 1-36, Het Klokkendiep 2-22, Fagot 1-19, Klarinet 1-21 + 23, Saxofoon 2-44, Trombone 1-9 + 11, Trompet 1-69,70-80,82-88,Tuba 1-20,22,24 te ’s-Hertogenbosch, het verwijderen van asbest uit woningen (werzalit)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06</meta:user-defined>
    <meta:user-defined meta:name="OVERHEIDop.GmbID/DC.identifier">gmb-2019-64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D 1</meta:user-defined>
    <meta:user-defined meta:name="OVERHEIDop.woonplaats">'s-Hertogenbosch</meta:user-defined>
    <meta:user-defined meta:name="OVERHEIDop.straatnaam">De Reiskameraad</meta:user-defined>
    <meta:user-defined meta:name="OVERHEID.PostcodeHuisnummer/OVERHEIDop.postcodeHuisnummer">5231WC 1</meta:user-defined>
    <meta:user-defined meta:name="OVERHEIDop.straatnaam">De Rozenelf</meta:user-defined>
    <meta:user-defined meta:name="OVERHEID.PostcodeHuisnummer/OVERHEIDop.postcodeHuisnummer">5231WE 1</meta:user-defined>
    <meta:user-defined meta:name="OVERHEIDop.straatnaam">De Sterrendaalders</meta:user-defined>
    <meta:user-defined meta:name="OVERHEID.PostcodeHuisnummer/OVERHEIDop.postcodeHuisnummer">5231WB 1</meta:user-defined>
    <meta:user-defined meta:name="OVERHEIDop.straatnaam">De Tondeldoos</meta:user-defined>
    <meta:user-defined meta:name="OVERHEID.PostcodeHuisnummer/OVERHEIDop.postcodeHuisnummer">5231WG 2</meta:user-defined>
    <meta:user-defined meta:name="OVERHEIDop.straatnaam">Het Klokkediep</meta:user-defined>
    <meta:user-defined meta:name="OVERHEID.PostcodeHuisnummer/OVERHEIDop.postcodeHuisnummer">5231DN 1</meta:user-defined>
    <meta:user-defined meta:name="OVERHEIDop.straatnaam">Fagot</meta:user-defined>
    <meta:user-defined meta:name="OVERHEID.PostcodeHuisnummer/OVERHEIDop.postcodeHuisnummer">5231DL 1</meta:user-defined>
    <meta:user-defined meta:name="OVERHEIDop.straatnaam">Klarinet</meta:user-defined>
    <meta:user-defined meta:name="OVERHEID.PostcodeHuisnummer/OVERHEIDop.postcodeHuisnummer">5231DR 2</meta:user-defined>
    <meta:user-defined meta:name="OVERHEIDop.straatnaam">Saxofoon</meta:user-defined>
    <meta:user-defined meta:name="OVERHEID.PostcodeHuisnummer/OVERHEIDop.postcodeHuisnummer">5231DP 1</meta:user-defined>
    <meta:user-defined meta:name="OVERHEIDop.straatnaam">Trombone</meta:user-defined>
    <meta:user-defined meta:name="OVERHEID.PostcodeHuisnummer/OVERHEIDop.postcodeHuisnummer">5231DJ 1</meta:user-defined>
    <meta:user-defined meta:name="OVERHEIDop.straatnaam">Trompet</meta:user-defined>
    <meta:user-defined meta:name="OVERHEID.PostcodeHuisnummer/OVERHEIDop.postcodeHuisnummer">5231DM 1</meta:user-defined>
    <meta:user-defined meta:name="OVERHEIDop.straatnaam">Tuba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8 414093</meta:user-defined>
    <meta:user-defined meta:name="OVERHEID.EPSG28992/DC.spatial">149344 414075</meta:user-defined>
    <meta:user-defined meta:name="OVERHEID.EPSG28992/DC.spatial">149464 414111</meta:user-defined>
    <meta:user-defined meta:name="OVERHEID.EPSG28992/DC.spatial">149286 414049</meta:user-defined>
    <meta:user-defined meta:name="OVERHEID.EPSG28992/DC.spatial">149548 414079</meta:user-defined>
    <meta:user-defined meta:name="OVERHEID.EPSG28992/DC.spatial">148907 413977</meta:user-defined>
    <meta:user-defined meta:name="OVERHEID.EPSG28992/DC.spatial">149014 413953</meta:user-defined>
    <meta:user-defined meta:name="OVERHEID.EPSG28992/DC.spatial">148884 414051</meta:user-defined>
    <meta:user-defined meta:name="OVERHEID.EPSG28992/DC.spatial">148859 414030</meta:user-defined>
    <meta:user-defined meta:name="OVERHEID.EPSG28992/DC.spatial">149044 413890</meta:user-defined>
    <meta:user-defined meta:name="OVERHEID.EPSG28992/DC.spatial">148989 414012</meta:user-defined>
    <meta:user-defined meta:name="OVERHEIDop.versieInformatie"/>
  </office:meta>
</office:document-meta>
</file>