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 1, Rosmalen, het gedeeltelijk slopen dagbesteding 't Loo Cello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tterbloem 1, Rosmalen , het gedeeltelijk slopen dagbesteding 't Loo Cello, WB00046291, 1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tterbloem 1, Rosmalen, het gedeeltelijk slopen dagbesteding 't Loo Cello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5</meta:user-defined>
    <meta:user-defined meta:name="OVERHEIDop.GmbID/DC.identifier">gmb-2019-64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M 1</meta:user-defined>
    <meta:user-defined meta:name="OVERHEIDop.woonplaats">Rosmalen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40 414754</meta:user-defined>
    <meta:user-defined meta:name="OVERHEIDop.versieInformatie"/>
  </office:meta>
</office:document-meta>
</file>