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verwijderen van asbest uit een appartemen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yn en Daelseweg 15, 5391 EC, Nuland, het verwijderen van asbest uit een appartement, WB00046398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verwijderen van asbest uit een appartemen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4</meta:user-defined>
    <meta:user-defined meta:name="OVERHEIDop.GmbID/DC.identifier">gmb-2019-64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