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3, 5211 DC, ’s-Hertogenbosch, het verwijderen van asbesthoudende golfplaten van berg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stwal 43, 5211 DC, ’s-Hertogenbosch, het verwijderen van asbesthoudende golfplaten van bergingen, WB00046316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3, 5211 DC, ’s-Hertogenbosch, het verwijderen van asbesthoudende golfplaten van berg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1</meta:user-defined>
    <meta:user-defined meta:name="OVERHEIDop.GmbID/DC.identifier">gmb-2019-6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C 43</meta:user-defined>
    <meta:user-defined meta:name="OVERHEIDop.woonplaats">'s-Hertogenbosch</meta:user-defined>
    <meta:user-defined meta:name="OVERHEIDop.straatnaam">We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2 410713</meta:user-defined>
    <meta:user-defined meta:name="OVERHEIDop.versieInformatie"/>
  </office:meta>
</office:document-meta>
</file>