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erven 11, 5232 JV, ’s-Hertogenbosch, het verwijderen van diverse asbest bronn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sde Herven 11, 5232 JV, ’s-Hertogenbosch, het verwijderen van diverse asbest bronnen, WB00046392, 12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0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0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0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Herven 11, 5232 JV, ’s-Hertogenbosch, het verwijderen van diverse asbest bronn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00</meta:user-defined>
    <meta:user-defined meta:name="OVERHEIDop.GmbID/DC.identifier">gmb-2019-64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V 11</meta:user-defined>
    <meta:user-defined meta:name="OVERHEIDop.woonplaats">'s-Hertogenbosch</meta:user-defined>
    <meta:user-defined meta:name="OVERHEIDop.straatnaam">Zesde 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54 413145</meta:user-defined>
    <meta:user-defined meta:name="OVERHEIDop.versieInformatie"/>
  </office:meta>
</office:document-meta>
</file>