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45, 5231 WH, ’s-Hertogenbosch, het uitvoeren van sloopwerkzaamheden incl.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45, 5231 WH, ’s-Hertogenbosch, het uitvoeren van sloopwerkzaamheden incl. asbest, WB00046394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79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9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9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renaar 45, 5231 WH, ’s-Hertogenbosch, het uitvoeren van sloopwerkzaamheden incl.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799</meta:user-defined>
    <meta:user-defined meta:name="OVERHEIDop.GmbID/DC.identifier">gmb-2019-64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H 45</meta:user-defined>
    <meta:user-defined meta:name="OVERHEIDop.woonplaats">'s-Hertogenbosch</meta:user-defined>
    <meta:user-defined meta:name="OVERHEIDop.straatnaam">De Koren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92 414176</meta:user-defined>
    <meta:user-defined meta:name="OVERHEIDop.versieInformatie"/>
  </office:meta>
</office:document-meta>
</file>