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29, 5211 P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29, 5211 PD, ’s-Hertogenbosch, het verwijderen van asbest uit een woning, WB00046458, 13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79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9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9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29, 5211 PD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798</meta:user-defined>
    <meta:user-defined meta:name="OVERHEIDop.GmbID/DC.identifier">gmb-2019-64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D 33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0 411513</meta:user-defined>
    <meta:user-defined meta:name="OVERHEIDop.versieInformatie"/>
  </office:meta>
</office:document-meta>
</file>