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de Quaylaan 35, 5224 CR, ’s-Hertogenbosch, het plaatsen van een kozijn in de voor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ommissaris de Quaylaan 35, 5224 CR, ’s-Hertogenbosch, het plaatsen van een kozijn in de voorgevel, bouwen, WB00045910, 14-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79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9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9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missaris de Quaylaan 35, 5224 CR, ’s-Hertogenbosch, het plaatsen van een kozijn in de voorgev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4797</meta:user-defined>
    <meta:user-defined meta:name="OVERHEIDop.GmbID/DC.identifier">gmb-2019-64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CR 35</meta:user-defined>
    <meta:user-defined meta:name="OVERHEIDop.woonplaats">'s-Hertogenbosch</meta:user-defined>
    <meta:user-defined meta:name="OVERHEIDop.straatnaam">Commissaris de Quay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093 411688</meta:user-defined>
    <meta:user-defined meta:name="OVERHEIDop.versieInformatie"/>
  </office:meta>
</office:document-meta>
</file>