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rommenhoek 1, 5391 GC, Nuland, het bouwen van een carpor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De Krommenhoek 1, 5391 GC, Nuland, het bouwen van een carport, bouwen, strijd bestemmingsplan, WB00044844, 12-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4796</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96</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96</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Krommenhoek 1, 5391 GC, Nuland, het bouwen van een carport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4796</meta:user-defined>
    <meta:user-defined meta:name="OVERHEIDop.GmbID/DC.identifier">gmb-2019-647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GC 1</meta:user-defined>
    <meta:user-defined meta:name="OVERHEIDop.woonplaats">Nuland</meta:user-defined>
    <meta:user-defined meta:name="OVERHEIDop.straatnaam">De Krommenhoe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202 414991</meta:user-defined>
    <meta:user-defined meta:name="OVERHEIDop.versieInformatie"/>
  </office:meta>
</office:document-meta>
</file>