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2, 5223 BL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2, 5223 BL, ’s-Hertogenbosch, het verwijderen van asbest uit een woning, WB00046411, 12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79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9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9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2, 5223 BL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794</meta:user-defined>
    <meta:user-defined meta:name="OVERHEIDop.GmbID/DC.identifier">gmb-2019-64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L 2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71 411599</meta:user-defined>
    <meta:user-defined meta:name="OVERHEIDop.versieInformatie"/>
  </office:meta>
</office:document-meta>
</file>