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24, 5224 J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dolf Van Baarlestraat 24, 5224 JJ, ’s-Hertogenbosch, het verwijderen van asbest uit een woning, WB00046468, 13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79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9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9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dolf Van Baarlestraat 24, 5224 JJ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793</meta:user-defined>
    <meta:user-defined meta:name="OVERHEIDop.GmbID/DC.identifier">gmb-2019-64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J 24</meta:user-defined>
    <meta:user-defined meta:name="OVERHEIDop.woonplaats">'s-Hertogenbosch</meta:user-defined>
    <meta:user-defined meta:name="OVERHEIDop.straatnaam">Rudolf van Baarl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964 412287</meta:user-defined>
    <meta:user-defined meta:name="OVERHEIDop.versieInformatie"/>
  </office:meta>
</office:document-meta>
</file>