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Knipstraat 1, 5246 EG, Rosmalen, het realiseren van een erker aan de voo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Joseph Knipstraat 1, 5246 EG, Rosmalen, het realiseren van een erker aan de voorzijde van de woning, bouwen, strijd bestemmingsplan, WB00045390, 13-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79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9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9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seph Knipstraat 1, 5246 EG, Rosmalen, het realiseren van een erker aan de voorzijde van de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4792</meta:user-defined>
    <meta:user-defined meta:name="OVERHEIDop.GmbID/DC.identifier">gmb-2019-64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EG 1</meta:user-defined>
    <meta:user-defined meta:name="OVERHEIDop.woonplaats">Rosmalen</meta:user-defined>
    <meta:user-defined meta:name="OVERHEIDop.straatnaam">Joseph Kni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165 412210</meta:user-defined>
    <meta:user-defined meta:name="OVERHEIDop.versieInformatie"/>
  </office:meta>
</office:document-meta>
</file>